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officeooo:rsid="0002e68d" officeooo:paragraph-rsid="000bf5a5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.5pt" officeooo:rsid="00057e2a" officeooo:paragraph-rsid="00057e2a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.5pt" officeooo:rsid="00057e2a" officeooo:paragraph-rsid="000686a0" style:font-size-asian="13.5pt" style:font-size-complex="13.5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alibri" fo:font-size="13.5pt" officeooo:rsid="000c24fe" officeooo:paragraph-rsid="000c24fe" style:font-size-asian="13.5pt" style:font-size-complex="13.5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alibri" fo:font-size="13.5pt" officeooo:rsid="000c24fe" officeooo:paragraph-rsid="000c5977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.5pt" officeooo:rsid="000cbd3c" officeooo:paragraph-rsid="000cbd3c" style:font-size-asian="13.5pt" style:font-size-complex="13.5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.5pt" fo:font-weight="bold" officeooo:rsid="00057e2a" officeooo:paragraph-rsid="000686a0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.5pt" fo:font-weight="bold" officeooo:rsid="00057e2a" officeooo:paragraph-rsid="000b3088" style:font-size-asian="13.5pt" style:font-weight-asian="bold" style:font-size-complex="13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4pt" officeooo:rsid="00046f85" style:font-size-asian="14pt" style:font-size-complex="14pt"/>
    </style:style>
    <style:style style:name="T3" style:family="text">
      <style:text-properties style:font-name="Calibri" fo:font-size="13pt" officeooo:rsid="00046f85" style:font-size-asian="13pt" style:font-size-complex="13pt"/>
    </style:style>
    <style:style style:name="T4" style:family="text">
      <style:text-properties style:font-name="Calibri" fo:font-size="13.5pt" officeooo:rsid="00046f85" style:font-size-asian="13.5pt" style:font-size-complex="13.5pt"/>
    </style:style>
    <style:style style:name="T5" style:family="text">
      <style:text-properties officeooo:rsid="000c5977"/>
    </style:style>
    <style:style style:name="T6" style:family="text">
      <style:text-properties officeooo:rsid="000cbd3c"/>
    </style:style>
    <style:style style:name="T7" style:family="text">
      <style:text-properties officeooo:rsid="001041f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span text:style-name="T4">Uważne spożywanie posiłków coraz częściej staje się problematyczne<text:line-break/>i schodzi na dalszy plan naszego dnia. Nie poświęcamy odpowiedniej uwagi zarówno produktom spożywczym, z których przygotowujemy posiłki, jak<text:line-break/>i samemu spożywaniu posiłków. Często, ze względu na tryb pracy i ogrom obowiązków w ciągu dnia, lepszym i szybszym wyborem staje się jedzenie posiłków gotowych i w pośpiechu. <text:s/></text:span></text:p>
      <text:p text:style-name="P2"/>
      <text:p text:style-name="P7">Czym jest uważne jedzenie?</text:p>
      <text:p text:style-name="P3"><text:span text:style-name="T1"><text:tab/></text:span>Uważne jedzenie, czyli <text:span text:style-name="T1">mindful eating</text:span> to świadome spożywanie posiłku<text:line-break/>i poświęcanie całej uwagi wyłącznie tej czynności. W trakcie spożywania posiłku należy skupić się na jego smaku, zapachu oraz wyglądzie, a dodatkowo na sygnałach związanych z uczuciem głodu oraz sytości, które pojawiają się w trakcie jedzenie. Posiłek powinien być spożywany w spokoju i bez obecności tzw. rozpraszaczy takich jak telewizor, komputer czy telefon. Dodatkowo, w trakcie posiłku nie powinniśmy angażować się w dyskusję lub nadmierną rozmowę. </text:p>
      <text:p text:style-name="P2"/>
      <text:p text:style-name="P8">Jakie korzyści wnosi uważne jedzenie?</text:p>
      <text:list xml:id="list2964374845" text:style-name="L1">
        <text:list-item>
          <text:p text:style-name="P4">Wpływa na kontrolę wielkości spożywanych porcji – <text:s/>jedząc w pośpiechu często nie zwracamy uwagi na ilość i jakość posiłków oraz wielkość spożywanych porcji. Dzięki większej uważności spożywamy dany posiłek w spokoju i bez pośpiechu, co przekłada się również na lepsze rozpoznanie sygnałów dotyczących głodu i sytości. W momencie, gdy jesteśmy skupieni na posiłku wiemy kiedy możemy zakończyć posiłek i w ten sposób uniknąć uczucia przejedzenia. </text:p>
        </text:list-item>
        <text:list-item>
          <text:p text:style-name="P4">Wpływa pozytywnie na procesy trawienne – jedzenie w sposób bardziej uważny wpływa również na procesy trawienne. Jedząc powili skupiamy się również na gryzieniu i przeżuwaniu kolejnych kęsów. Dzięki temu pokarm jest bardziej rozdrobniony, a przez to jest szybciej i łatwiej trawiony w dalszej części układu pokarmowego. Ta mała zmiana może zmniejszać uczucie dyskomfortu, ciężkości lub występowanie wzdęć po posiłku. </text:p>
        </text:list-item>
        <text:list-item>
          <text:p text:style-name="P5"><text:span text:style-name="T6">Pomaga zmniejszać objawy zaburzeń odżywiania - bardzo często mindfull eating pomaga osobom z zaburzeniami odżywiania, w tym kompulsywnym objadaniem lub jedzeniem pod wpływem emocji. Mając pełną świadomość podczas spożywania posiłków można rozpoznać i <text:s/>ocenić sygnały</text:span> dotycząc<text:span text:style-name="T5">e</text:span> uczucia głodu i sytości. <text:span text:style-name="T5">Co więcej, uważność pomaga przerwać emocjonalny styl jedzenia poprzez rozróżnianie i kontrolowanie emocji. </text:span></text:p>
          <text:p text:style-name="P5"/>
        </text:list-item>
      </text:list>
      <text:p text:style-name="P6">Świadome i uważne spożywanie posiłków może przynieść wiele korzyści i wpłynąć pozytywnie na zdrowie. Przede wszystkim poprzez większą kontrolę spożywanych porcji może stanowić element profilaktyki nadwagi i otyłości. Dodatkowo, uważność podczas jedzenia może sprzyjać procesom redukcji masy ciała, <text:span text:style-name="T7">ponieważ posiłek jest spożywany w spokoju i z większą dokładnością. Może również </text:span>wspomagać <text:span text:style-name="T7">proces </text:span>leczenie <text:span text:style-name="T7">u </text:span>osób z problemami układu pokarmow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4:58:56.631000000</meta:creation-date>
    <dc:date>2024-03-26T14:02:16.267000000</dc:date>
    <meta:editing-duration>PT8M44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9" meta:word-count="377" meta:character-count="2692" meta:non-whitespace-character-count="2314"/>
  </office:meta>
</office:document-meta>
</file>