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officeooo:rsid="00186aef" officeooo:paragraph-rsid="00186aef"/>
    </style:style>
    <style:style style:name="P2" style:family="paragraph" style:parent-style-name="Standard">
      <style:paragraph-properties fo:text-align="justify" style:justify-single-word="false"/>
      <style:text-properties fo:color="#000000" fo:font-size="16pt" officeooo:rsid="00186aef" officeooo:paragraph-rsid="00186aef" style:font-size-asian="16pt" style:font-size-complex="16pt"/>
    </style:style>
    <style:style style:name="P3" style:family="paragraph" style:parent-style-name="Standard">
      <style:text-properties fo:color="#000000" fo:font-size="16pt" officeooo:rsid="00186aef" officeooo:paragraph-rsid="00186aef" style:font-size-asian="16pt" style:font-size-complex="16pt"/>
    </style:style>
    <style:style style:name="P4" style:family="paragraph" style:parent-style-name="Text_20_body">
      <style:paragraph-properties fo:text-align="justify" style:justify-single-word="false"/>
      <style:text-properties fo:color="#000000" fo:font-size="16pt" fo:font-weight="bold" officeooo:rsid="001fcc66" officeooo:paragraph-rsid="001fcc66" style:font-size-asian="16pt" style:font-weight-asian="bold" style:font-size-complex="16pt" style:font-weight-complex="bold"/>
    </style:style>
    <style:style style:name="P5" style:family="paragraph" style:parent-style-name="Text_20_body" style:list-style-name="L1">
      <style:paragraph-properties fo:text-align="justify" style:justify-single-word="false"/>
      <style:text-properties fo:color="#000000"/>
    </style:style>
    <style:style style:name="P6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officeooo:paragraph-rsid="001d0b54"/>
    </style:style>
    <style:style style:name="P7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color="#000000" fo:font-size="16pt" style:font-size-asian="16pt" style:font-size-complex="16pt"/>
    </style:style>
    <style:style style:name="P8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color="#000000" fo:font-size="16pt" officeooo:paragraph-rsid="001d0b54" style:font-size-asian="16pt" style:font-size-complex="16pt"/>
    </style:style>
    <style:style style:name="P9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color="#000000" fo:font-size="16pt" officeooo:rsid="002080f9" officeooo:paragraph-rsid="002080f9" style:font-size-asian="16pt" style:font-size-complex="16pt"/>
    </style:style>
    <style:style style:name="P10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color="#000000" officeooo:paragraph-rsid="001e5b47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font-size="16pt" style:font-size-asian="16pt" style:font-size-complex="16pt"/>
    </style:style>
    <style:style style:name="T4" style:family="text">
      <style:text-properties fo:font-variant="normal" fo:text-transform="none" fo:font-size="16pt" officeooo:rsid="001e5b47" style:font-size-asian="16pt" style:font-size-complex="16pt"/>
    </style:style>
    <style:style style:name="T5" style:family="text">
      <style:text-properties fo:font-variant="normal" fo:text-transform="none" fo:font-size="16pt" officeooo:rsid="001fcc66" style:font-size-asian="16pt" style:font-size-complex="16pt"/>
    </style:style>
    <style:style style:name="T6" style:family="text">
      <style:text-properties fo:font-variant="normal" fo:text-transform="none" fo:font-size="16pt" fo:font-style="normal" fo:font-weight="normal" style:font-size-asian="16pt" style:font-size-complex="16pt"/>
    </style:style>
    <style:style style:name="T7" style:family="text">
      <style:text-properties fo:font-variant="normal" fo:text-transform="none" fo:font-size="16pt" fo:font-style="normal" fo:font-weight="normal" officeooo:rsid="0019ddc3" style:font-size-asian="16pt" style:font-size-complex="16pt"/>
    </style:style>
    <style:style style:name="T8" style:family="text">
      <style:text-properties fo:font-variant="normal" fo:text-transform="none" fo:font-size="16pt" fo:font-style="normal" fo:font-weight="normal" officeooo:rsid="001b59d3" style:font-size-asian="16pt" style:font-size-complex="16pt"/>
    </style:style>
    <style:style style:name="T9" style:family="text">
      <style:text-properties fo:font-variant="normal" fo:text-transform="none" fo:font-size="16pt" fo:font-style="normal" fo:font-weight="normal" officeooo:rsid="002080f9" style:font-size-asian="16pt" style:font-size-complex="16pt"/>
    </style:style>
    <style:style style:name="T10" style:family="text">
      <style:text-properties fo:font-variant="normal" fo:text-transform="none" fo:color="#000000" fo:font-size="16pt" fo:font-style="normal" fo:font-weight="normal" officeooo:rsid="001d0b54" style:font-size-asian="16pt" style:font-size-complex="16pt"/>
    </style:style>
    <style:style style:name="T11" style:family="text">
      <style:text-properties fo:font-variant="normal" fo:text-transform="none" fo:color="#000000" fo:font-size="16pt" fo:font-style="normal" fo:font-weight="normal" officeooo:rsid="001d0b54" style:font-size-asian="16pt" style:font-weight-asian="normal" style:font-size-complex="16pt" style:font-weight-complex="normal"/>
    </style:style>
    <style:style style:name="T12" style:family="text">
      <style:text-properties fo:font-variant="normal" fo:text-transform="none" fo:color="#000000" fo:font-size="16pt" fo:font-style="normal" fo:font-weight="bold" officeooo:rsid="001d0b54" style:font-size-asian="16pt" style:font-weight-asian="bold" style:font-size-complex="16pt" style:font-weight-complex="bold"/>
    </style:style>
    <style:style style:name="T13" style:family="text">
      <style:text-properties fo:font-variant="normal" fo:text-transform="none" fo:font-style="normal"/>
    </style:style>
    <style:style style:name="T14" style:family="text">
      <style:text-properties fo:font-variant="normal" fo:text-transform="none" fo:font-style="normal" fo:font-weight="normal"/>
    </style:style>
    <style:style style:name="T15" style:family="text">
      <style:text-properties fo:font-variant="normal" fo:text-transform="none" fo:font-style="normal" fo:font-weight="normal" officeooo:rsid="001d0b54"/>
    </style:style>
    <style:style style:name="T16" style:family="text">
      <style:text-properties fo:font-variant="normal" fo:text-transform="none" fo:font-style="normal" fo:font-weight="bold"/>
    </style:style>
    <style:style style:name="T17" style:family="text">
      <style:text-properties fo:font-variant="normal" fo:text-transform="none" fo:font-style="normal" fo:font-weight="bold" style:font-weight-asian="bold" style:font-weight-complex="bold"/>
    </style:style>
    <style:style style:name="T18" style:family="text">
      <style:text-properties fo:font-variant="normal" fo:text-transform="none" fo:font-style="normal" officeooo:rsid="001b59d3"/>
    </style:style>
    <style:style style:name="T19" style:family="text">
      <style:text-properties fo:font-variant="normal" fo:text-transform="none" fo:font-style="normal" officeooo:rsid="001d0b54"/>
    </style:style>
    <style:style style:name="T20" style:family="text">
      <style:text-properties fo:font-variant="normal" fo:text-transform="none" fo:font-style="normal" officeooo:rsid="001fcc66"/>
    </style:style>
    <style:style style:name="T21" style:family="text">
      <style:text-properties fo:font-variant="normal" fo:text-transform="none" fo:font-style="normal" officeooo:rsid="002080f9"/>
    </style:style>
    <style:style style:name="T22" style:family="text">
      <style:text-properties officeooo:rsid="001b59d3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span text:style-name="T6"><text:tab/>Ciąża to dla wielu kobiet jeden z najważniejszych etapów życia. Jest to zarówno czas dbania o siebie, ale przede wszystkim o dziecko, </text:span><text:span text:style-name="T7">dlatego zdrowa i </text:span><text:span text:style-name="T6">zbilansowana dieta stanowi kluczowy element. </text:span><text:span text:style-name="T8">O</text:span><text:span text:style-name="T6">dpowiednia dieta i nawyki wpływają </text:span><text:span text:style-name="T8">na właściwy przebieg ciąży oraz </text:span><text:span text:style-name="T6">stan kobiety po porodzie.</text:span><text:span text:style-name="T1"> </text:span></text:p>
      <text:p text:style-name="P2"/>
      <text:p text:style-name="P2"><text:span text:style-name="T14">Dieta kobiety ciężarnej powinna być indywidualnie dopasowana do potrzeb i preferencji żywieniowych przyszłej mamy. Powinna opierać się na zasadach zdrowego żywienia, dostarczać odpowiednią ilość energii oraz być odpowiednio skomponowana i zbilansowana pod względem wartości odżywczych, witamin i składników mineralnych.</text:span> <text:span text:style-name="T22">Dieta powinna być jak najbardziej różnorodna pod względem produktów spożywczych, jednak pojawiają się również pewne produkty niewskazane w ciąży. </text:span></text:p>
      <text:p text:style-name="P3"/>
      <text:p text:style-name="P4"><text:span text:style-name="T18">P</text:span><text:span text:style-name="T13">rodukty, których </text:span><text:span text:style-name="T21">należy unikać w ciąży:</text:span></text:p>
      <text:list xml:id="list2091757971" text:style-name="L1">
        <text:list-item>
          <text:list>
            <text:list-item>
              <text:p text:style-name="P6"><text:span text:style-name="T12">alkohol</text:span><text:span text:style-name="T10"> - </text:span><text:span text:style-name="Strong_20_Emphasis"><text:span text:style-name="T11">należy bezwzględnie unikać spożywania alkoholu w każdej ilości, ponieważ nie ma bezpiecznej dawki, którą kobieta ciężarna mogłaby spożywać</text:span></text:span><text:span text:style-name="T11"> </text:span></text:p>
            </text:list-item>
            <text:list-item>
              <text:p text:style-name="P8"><text:span text:style-name="T15">s</text:span><text:span text:style-name="T17">er brie, camembert oraz ser feta</text:span><text:span text:style-name="T14">, </text:span><text:span text:style-name="T15">które mogą być źródłem listerii </text:span></text:p>
            </text:list-item>
            <text:list-item>
              <text:p text:style-name="P9"><text:span text:style-name="T15">m</text:span><text:span text:style-name="T14">leko niepasteryzowane i produkty powstające na bazie takiego mleka</text:span></text:p>
            </text:list-item>
            <text:list-item>
              <text:p text:style-name="P8"><text:span text:style-name="T14">surowe i niedogotowane mięsa np. </text:span><text:span text:style-name="T17">tatar, krwisty stek, szynka parmeńska</text:span><text:span text:style-name="T14">, </text:span><text:span text:style-name="T15">ze względu na </text:span><text:span text:style-name="T14">ryzyko zakażenia</text:span><text:span text:style-name="T2"> </text:span><text:span text:style-name="T16">toksoplazmozą</text:span></text:p>
            </text:list-item>
            <text:list-item>
              <text:p text:style-name="P8"><text:span text:style-name="T14">wędliny o krótkim terminie przydatności do spożycia</text:span></text:p>
            </text:list-item>
            <text:list-item>
              <text:p text:style-name="P7"><text:span text:style-name="T17">surowe ryby i owoce morza</text:span><text:span text:style-name="T14"> np. sushi, surowe ostrygi, małże, omułki oraz ryby wędzone na zimno;</text:span><text:span text:style-name="T2"> </text:span></text:p>
            </text:list-item>
            <text:list-item>
              <text:p text:style-name="P10"><text:span text:style-name="T5">w</text:span><text:span text:style-name="T4"> czasie ciąży kobiety nie powinny </text:span><text:span text:style-name="T3">spożywać </text:span><text:span text:style-name="T5">również</text:span><text:span text:style-name="T3"> ryb t</text:span><text:span text:style-name="T5">j.</text:span><text:span text:style-name="T3"> tuńczyk, gardłosz atlantycki, rekin, miecznik czy marlin z uwagi na podwyższone poziomy rtęci, </text:span><text:span text:style-name="T5">a także </text:span><text:span text:style-name="T4">łososia, troci cz</text:span><text:span text:style-name="T5">y</text:span><text:span text:style-name="T4"> śledzia poławianych w Bałtyku, ze względu na wysoki poziom zanieczyszczeń </text:span></text:p>
            </text:list-item>
            <text:list-item>
              <text:p text:style-name="P7"><text:span text:style-name="T17">surowe jaja</text:span><text:span text:style-name="T14"> </text:span><text:span text:style-name="T15">i dania z ich wykorzystaniem</text:span><text:span text:style-name="T14"> np. domowe majonezy, kogel-mogel – </text:span><text:span text:style-name="T15">pojawia się</text:span><text:span text:style-name="T14"> ryzyko zakażenia </text:span><text:span text:style-name="T16">Salmonellą</text:span></text:p>
            </text:list-item>
            <text:list-item>
              <text:p text:style-name="P5"><text:span text:style-name="T6">niepasteryzowane soki owocowe i warzywne </text:span><text:span text:style-name="T9">oraz </text:span><text:span text:style-name="T6">kiełki.</text:span><text:span text:style-name="T3"> 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6T14:46:04.617000000</meta:creation-date>
    <dc:date>2024-03-26T16:11:16.757000000</dc:date>
    <meta:editing-duration>PT3M</meta:editing-duration>
    <meta:editing-cycles>1</meta:editing-cycles>
    <meta:document-statistic meta:table-count="0" meta:image-count="0" meta:object-count="0" meta:page-count="1" meta:paragraph-count="12" meta:word-count="257" meta:character-count="1776" meta:non-whitespace-character-count="1531"/>
    <meta:generator>LibreOffice/6.1.0.3$Windows_x86 LibreOffice_project/efb621ed25068d70781dc026f7e9c5187a4decd1</meta:generator>
  </office:meta>
</office:document-meta>
</file>