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7%" fo:text-indent="9.001cm" style:auto-text-indent="false" style:writing-mode="lr-tb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officeooo:rsid="002139df" officeooo:paragraph-rsid="002139df" style:font-size-asian="14pt" style:font-size-complex="14pt"/>
    </style:style>
    <style:style style:name="T1" style:family="text">
      <style:text-properties officeooo:rsid="002139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5">Oświadczenie o wyrażeniu zgody na przetwarzanie danych osobowych</text:p>
      <text:p text:style-name="P3"/>
      <text:p text:style-name="P3"/>
      <text:p text:style-name="P3"/>
      <text:p text:style-name="P3"/>
      <text:p text:style-name="P4">Wyrażam zgodę na przetwarzanie moich danych osobowych w postaci: imienna, nazwiska, numeru PESEL, informacji o wykonywaniu zawod<text:span text:style-name="T1">u</text:span> medycznego, informacji o miejscu pracy, przez Samodzielny Publiczny Zakład Opieki Zdrowotnej w Kępnie oraz udostępnienie tych danych: Centrum e-Zdrowia, Ministerstwu Zdrowia, Narodowemu Funduszowi Zdrowia w celu organizacji i realizacji procesu szczepień przeciwko chorobie wywołanej zakażeniem SARS-CoV-2 (COVID-19).</text:p>
      <text:p text:style-name="P2"/>
      <text:p text:style-name="P6"/>
      <text:p text:style-name="P6"/>
      <text:p text:style-name="P6">Imię</text:p>
      <text:p text:style-name="P6"/>
      <text:p text:style-name="P6">Nazwisko</text:p>
      <text:p text:style-name="P6"/>
      <text:p text:style-name="P6"/>
      <text:p text:style-name="P6">PESEL</text:p>
      <text:p text:style-name="P1"/>
      <text:p text:style-name="P1"/>
      <text:p text:style-name="P1"/>
      <text:p text:style-name="P8"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08:32:05.288000000</meta:creation-date>
    <dc:date>2020-12-17T09:24:16.813000000</dc:date>
    <meta:editing-duration>PT8M42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6" meta:word-count="66" meta:character-count="542" meta:non-whitespace-character-count="474"/>
  </office:meta>
</office:document-meta>
</file>